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4.944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8.5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/>
    </style:style>
    <style:style style:name="表格2.3" style:family="table-row">
      <style:table-row-properties style:min-row-height="0.423cm"/>
    </style:style>
    <style:style style:name="表格2.4" style:family="table-row">
      <style:table-row-properties style:min-row-height="0.37cm"/>
    </style:style>
    <style:style style:name="表格2.6" style:family="table-row">
      <style:table-row-properties style:min-row-height="0.441cm"/>
    </style:style>
    <style:style style:name="表格2.7" style:family="table-row">
      <style:table-row-properties style:min-row-height="0.406cm"/>
    </style:style>
    <style:style style:name="表格2.10" style:family="table-row">
      <style:table-row-properties style:min-row-height="0.476cm"/>
    </style:style>
    <style:style style:name="表格2.12" style:family="table-row">
      <style:table-row-properties style:min-row-height="0.353cm"/>
    </style:style>
    <style:style style:name="表格2.14" style:family="table-row">
      <style:table-row-properties style:min-row-height="0.564cm"/>
    </style:style>
    <style:style style:name="表格2.15" style:family="table-row">
      <style:table-row-properties style:min-row-height="0.688cm"/>
    </style:style>
    <style:style style:name="表格2.16" style:family="table-row">
      <style:table-row-properties style:min-row-height="0.617cm"/>
    </style:style>
    <style:style style:name="表格2.18" style:family="table-row">
      <style:table-row-properties style:min-row-height="0.512cm"/>
    </style:style>
    <style:style style:name="表格2.20" style:family="table-row">
      <style:table-row-properties style:min-row-height="0.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text-properties fo:color="#0d0d0d" loext:opacity="100%" style:font-size-complex="12pt"/>
    </style:style>
    <style:style style:name="P5" style:family="paragraph" style:parent-style-name="Text_20_body">
      <style:text-properties fo:color="#0d0d0d" loext:opacity="100%" fo:font-weight="bold" style:font-weight-asian="bold" style:font-size-complex="12pt"/>
    </style:style>
    <style:style style:name="P6" style:family="paragraph" style:parent-style-name="Text_20_body">
      <style:text-properties fo:color="#0d0d0d" loext:opacity="100%"/>
    </style:style>
    <style:style style:name="P7" style:family="paragraph" style:parent-style-name="Text_20_body">
      <style:text-properties fo:color="#ff0000" loext:opacity="100%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/>
    </style:style>
    <style:style style:name="T1" style:family="text">
      <style:text-properties fo:color="#4f81bd" loext:opacity="100%" fo:font-size="16pt" fo:language="zh" fo:country="TW" fo:text-shadow="1pt 1pt" fo:font-weight="bold" style:font-size-asian="16pt" style:font-weight-asian="bold" style:font-size-complex="16pt" style:font-weight-complex="bold"/>
    </style:style>
    <style:style style:name="T2" style:family="text">
      <style:text-properties style:font-size-complex="12pt"/>
    </style:style>
    <style:style style:name="T3" style:family="text">
      <style:text-properties fo:color="#0d0d0d" loext:opacity="100%"/>
    </style:style>
    <style:style style:name="T4" style:family="text">
      <style:text-properties fo:color="#0d0d0d" loext:opacity="100%" style:font-size-complex="12pt"/>
    </style:style>
    <style:style style:name="T5" style:family="text">
      <style:text-properties fo:color="#ff0000" loext:opacity="100%" style:font-size-complex="12pt"/>
    </style:style>
    <style:style style:name="T6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田中鎮公所111年度</text:p>
      <text:p text:style-name="P2">【鎮長盃閱讀心得寫作比賽】實施計畫</text:p>
      <text:p text:style-name="P3">壹、目的</text:p>
      <text:p text:style-name="P3"><text:s text:c="4"/>一、鼓勵閱讀、賞析與分享，建構邏輯思考，陶冶人格情操。</text:p>
      <text:p text:style-name="P3"><text:s text:c="4"/>二、深耕閱讀教育，強化語言文字解讀能力。</text:p>
      <text:p text:style-name="P3"><text:s text:c="4"/>三、培養良好閱讀習慣，建立「悅讀田中書香人文」之藝文鄉鎮、人文社 <text:s/></text:p>
      <text:p text:style-name="P3"><text:s text:c="8"/>區及書香家園。</text:p>
      <text:p text:style-name="P3">貳、主辦單位：彰化縣田中鎮公所</text:p>
      <text:p text:style-name="P3">參、承辦單位：田中鎮立圖書館</text:p>
      <text:p text:style-name="Text_20_body"><text:span text:style-name="預設段落字型"><text:span text:style-name="T2">肆、督導單位：田中鎮民代表會</text:span></text:span></text:p>
      <text:p text:style-name="P4">伍、協辦單位：本鎮各級學校</text:p>
      <text:p text:style-name="P4">陸、參加對象、組別及優勝獎勵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924016595392">
          <table:table-cell table:style-name="表格2.A1" office:value-type="string">
            <text:p text:style-name="P5">組別</text:p>
          </table:table-cell>
          <table:table-cell table:style-name="表格2.A1" office:value-type="string">
            <text:p text:style-name="P5">獎項</text:p>
          </table:table-cell>
          <table:table-cell table:style-name="表格2.A1" office:value-type="string">
            <text:p text:style-name="P5">獎品</text:p>
          </table:table-cell>
        </table:table-row>
        <table:table-row table:style-name="表格2.2">
          <table:table-cell table:style-name="表格2.A1" table:number-rows-spanned="4" office:value-type="string">
            <text:p text:style-name="P4">國小中年級組</text:p>
            <text:p text:style-name="P4">【至少400字】</text:p>
          </table:table-cell>
          <table:table-cell table:style-name="表格2.A1" office:value-type="string">
            <text:p text:style-name="P4">第一名</text:p>
          </table:table-cell>
          <table:table-cell table:style-name="表格2.A1" office:value-type="string">
            <text:p text:style-name="P4">獎狀乙紙、圖書禮券1000元、精美文具組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4">第二名</text:p>
          </table:table-cell>
          <table:table-cell table:style-name="表格2.A1" office:value-type="string">
            <text:p text:style-name="P4">獎狀乙紙、圖書禮券800元、精美文具組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">第三名</text:p>
          </table:table-cell>
          <table:table-cell table:style-name="表格2.A1" office:value-type="string">
            <text:p text:style-name="P4">獎狀乙紙、圖書禮券600元、精美文具組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">佳作若干</text:p>
          </table:table-cell>
          <table:table-cell table:style-name="表格2.A1" office:value-type="string">
            <text:p text:style-name="P4">獎狀乙紙、精美文具組</text:p>
          </table:table-cell>
        </table:table-row>
        <table:table-row table:style-name="表格2.6">
          <table:table-cell table:style-name="表格2.A1" table:number-rows-spanned="4" office:value-type="string">
            <text:p text:style-name="P4">國小高年級組</text:p>
            <text:p text:style-name="P4">【至少600字】</text:p>
          </table:table-cell>
          <table:table-cell table:style-name="表格2.A1" office:value-type="string">
            <text:p text:style-name="P4">第一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1000元、精美文具組</text:span></text:span>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4">第二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800元、精美文具組</text:span></text:span>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4">第三名</text:p>
          </table:table-cell>
          <table:table-cell table:style-name="表格2.A1" office:value-type="string">
            <text:p text:style-name="P6">獎狀乙紙、圖書禮券600元、精美文具組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4">佳作若干</text:p>
          </table:table-cell>
          <table:table-cell table:style-name="表格2.A1" office:value-type="string">
            <text:p text:style-name="Text_20_body"><text:span text:style-name="預設段落字型"><text:span text:style-name="T4">獎狀乙紙、精美文具組</text:span></text:span></text:p>
          </table:table-cell>
        </table:table-row>
        <table:table-row table:style-name="表格2.10">
          <table:table-cell table:style-name="表格2.A1" table:number-rows-spanned="4" office:value-type="string">
            <text:p text:style-name="P4">國中組</text:p>
            <text:p text:style-name="P4"><text:soft-page-break/>【至少800字】</text:p>
          </table:table-cell>
          <table:table-cell table:style-name="表格2.A1" office:value-type="string">
            <text:p text:style-name="P4">第一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1000元、精美文具組</text:span>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4">第二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800元、精美文具組</text:span></text:span></text:p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4">第三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600元、精美文具組</text:span></text:span></text:p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4">佳作若干</text:p>
          </table:table-cell>
          <table:table-cell table:style-name="表格2.A1" office:value-type="string">
            <text:p text:style-name="Text_20_body"><text:span text:style-name="預設段落字型"><text:span text:style-name="T4">獎狀乙紙、精美文具組</text:span></text:span></text:p>
          </table:table-cell>
        </table:table-row>
        <table:table-row table:style-name="表格2.14">
          <table:table-cell table:style-name="表格2.A1" table:number-rows-spanned="4" office:value-type="string">
            <text:p text:style-name="P4">高中職組</text:p>
            <text:p text:style-name="P4">【至少800字】</text:p>
          </table:table-cell>
          <table:table-cell table:style-name="表格2.A1" office:value-type="string">
            <text:p text:style-name="P4">第一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1000元、精美文具組</text:span></text:span></text:p>
          </table:table-cell>
        </table:table-row>
        <table:table-row table:style-name="表格2.15">
          <table:covered-table-cell table:style-name="表格2.A1"/>
          <table:table-cell table:style-name="表格2.A1" office:value-type="string">
            <text:p text:style-name="P4">第二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800元、精美文具組</text:span></text:span></text:p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4">第三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600元、精美文具組</text:span></text:span></text:p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4">佳作若干</text:p>
          </table:table-cell>
          <table:table-cell table:style-name="表格2.A1" office:value-type="string">
            <text:p text:style-name="Text_20_body"><text:span text:style-name="預設段落字型"><text:span text:style-name="T4">獎狀乙紙、精美文具組</text:span></text:span></text:p>
          </table:table-cell>
        </table:table-row>
        <table:table-row table:style-name="表格2.18">
          <table:table-cell table:style-name="表格2.A1" table:number-rows-spanned="4" office:value-type="string">
            <text:p text:style-name="P4">社會及大專組</text:p>
            <text:p text:style-name="P4">【至少1000字】</text:p>
          </table:table-cell>
          <table:table-cell table:style-name="表格2.A1" office:value-type="string">
            <text:p text:style-name="P4">第一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1000元、精美文具組</text:span>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">第二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800元、精美文具組</text:span></text:span></text:p>
          </table:table-cell>
        </table:table-row>
        <table:table-row table:style-name="表格2.20">
          <table:covered-table-cell table:style-name="表格2.A1"/>
          <table:table-cell table:style-name="表格2.A1" office:value-type="string">
            <text:p text:style-name="P4">第三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600元、精美文具組</text:span></text:span></text:p>
          </table:table-cell>
        </table:table-row>
        <table:table-row table:style-name="表格2.20">
          <table:covered-table-cell table:style-name="表格2.A1"/>
          <table:table-cell table:style-name="表格2.A1" office:value-type="string">
            <text:p text:style-name="P4">佳作若干</text:p>
          </table:table-cell>
          <table:table-cell table:style-name="表格2.A1" office:value-type="string">
            <text:p text:style-name="Text_20_body"><text:span text:style-name="預設段落字型"><text:span text:style-name="T4">獎狀乙紙、精美文具組</text:span></text:span></text:p>
          </table:table-cell>
        </table:table-row>
        <table:table-row table:style-name="表格2.20">
          <table:table-cell table:style-name="表格2.A1" table:number-rows-spanned="4" office:value-type="string">
            <text:p text:style-name="P7">新住民組</text:p>
            <text:p text:style-name="Text_20_body"><text:span text:style-name="預設段落字型"><text:span text:style-name="T5">【至少1000字】</text:span></text:span></text:p>
          </table:table-cell>
          <table:table-cell table:style-name="表格2.A1" office:value-type="string">
            <text:p text:style-name="P4">第一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1000元、精美文具組</text:span></text:span></text:p>
          </table:table-cell>
        </table:table-row>
        <table:table-row table:style-name="表格2.20">
          <table:covered-table-cell table:style-name="表格2.A1"/>
          <table:table-cell table:style-name="表格2.A1" office:value-type="string">
            <text:p text:style-name="P4">第二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800元、精美文具組</text:span></text:span></text:p>
          </table:table-cell>
        </table:table-row>
        <table:table-row table:style-name="表格2.20">
          <table:covered-table-cell table:style-name="表格2.A1"/>
          <table:table-cell table:style-name="表格2.A1" office:value-type="string">
            <text:p text:style-name="P4">第三名</text:p>
          </table:table-cell>
          <table:table-cell table:style-name="表格2.A1" office:value-type="string">
            <text:p text:style-name="Text_20_body"><text:span text:style-name="預設段落字型"><text:span text:style-name="T3">獎狀乙紙、</text:span></text:span><text:span text:style-name="預設段落字型"><text:span text:style-name="T4">圖書禮券</text:span></text:span><text:span text:style-name="預設段落字型"><text:span text:style-name="T3">600元、精美文具組</text:span></text:span></text:p>
          </table:table-cell>
        </table:table-row>
        <table:table-row table:style-name="表格2.20">
          <table:covered-table-cell table:style-name="表格2.A1"/>
          <table:table-cell table:style-name="表格2.A1" office:value-type="string">
            <text:p text:style-name="P4">佳作若干</text:p>
          </table:table-cell>
          <table:table-cell table:style-name="表格2.A1" office:value-type="string">
            <text:p text:style-name="P4">獎狀乙紙、精美文具組</text:p>
          </table:table-cell>
        </table:table-row>
      </table:table>
      <text:p text:style-name="P3"/>
      <text:p text:style-name="P3">柒、比賽方式：</text:p>
      <text:p text:style-name="Text_20_body"><text:span text:style-name="預設段落字型"><text:span text:style-name="T2"><text:s text:c="4"/>一、指定閱讀書目：</text:span></text:span><text:span text:style-name="預設段落字型"><text:span text:style-name="T6">不限書目</text:span></text:span><text:span text:style-name="預設段落字型"><text:span text:style-name="T2">。</text:span></text:span></text:p>
      <text:p text:style-name="P3"><text:s text:c="4"/>二、寫作格式：以本館提供寫作稿紙敘寫。(請洽圖書館櫃台領取)</text:p>
      <text:p text:style-name="Text_20_body"><text:span text:style-name="預設段落字型"><text:span text:style-name="T2"><text:s text:c="4"/>三、收件時間：</text:span></text:span><text:span text:style-name="預設段落字型"><text:span text:style-name="T5">自111年9月15日起至111年10月21日止。</text:span></text:span></text:p>
      <text:p text:style-name="P3"><text:s text:c="4"/>四、投稿方式：(一)團體收件：鎮內學校投稿請統一收件後送至圖書館。</text:p>
      <text:p text:style-name="P3"><text:s text:c="35"/>(二)個人收件：個人投稿請直接送圖書館服務台。</text:p>
      <text:p text:style-name="P3"><text:soft-page-break/><text:s text:c="4"/>五、聯絡單位：田中鎮立圖書館，電話04-8742138。</text:p>
      <text:p text:style-name="P3"><text:s text:c="4"/>六、評審：</text:p>
      <text:p text:style-name="P3"><text:s text:c="8"/>(一)評審標準包含：文筆30%、觀點30%、歸納整合力20%、啟發性</text:p>
      <text:p text:style-name="P3"><text:s text:c="12"/>20%。</text:p>
      <text:p text:style-name="P3"><text:s text:c="8"/>(二)評審委員得依參賽人數，對獎項名額進行調整，必要時得以「從</text:p>
      <text:p text:style-name="P3"><text:s text:c="11"/>缺」方式處理。</text:p>
      <text:p text:style-name="Text_20_body"><text:span text:style-name="預設段落字型"><text:span text:style-name="T2"><text:s text:c="8"/>(三)優勝作品公布日期</text:span></text:span><text:span text:style-name="預設段落字型"><text:span text:style-name="T4">：</text:span></text:span><text:span text:style-name="預設段落字型"><text:span text:style-name="T5">111年11月4日</text:span></text:span><text:span text:style-name="預設段落字型"><text:span text:style-name="T4">，將公告於鎮公所網站。</text:span></text:span></text:p>
      <text:p text:style-name="P3"><text:s text:c="4"/>七、領獎：因應新冠肺炎疫情取消實體頒獎典禮，鎮內學生之獎狀獎品發</text:p>
      <text:p text:style-name="P3"><text:s text:c="8"/>送至各校，個人則請進館領取。</text:p>
      <text:p text:style-name="P3">捌、注意事項</text:p>
      <text:p text:style-name="P3"><text:s text:c="4"/>一、所有參賽作品著作權均歸原撰稿學生所有，田中鎮公所及主辦單位擁</text:p>
      <text:p text:style-name="P3"><text:s text:c="8"/>有公開展示、重製、刊登、集結成冊或運用於其他教育目的之權利，</text:p>
      <text:p text:style-name="P3"><text:s text:c="8"/>不再個別通知著作人，亦不需支付任何稿酬費用。</text:p>
      <text:p text:style-name="P3"><text:s text:c="4"/>二、參賽作品須未經公開發表，及嚴禁抄襲；若經察覺，除取消獎品、獎</text:p>
      <text:p text:style-name="Text_20_body"><text:span text:style-name="預設段落字型"><text:span text:style-name="T2"><text:s text:c="8"/>狀</text:span></text:span>外，公布作者姓名，並追回獎品及獎狀，取消之獎項由後遞補。</text:p>
      <text:p text:style-name="P3"><text:s text:c="4"/>三、參賽作品概不退稿，請自留底稿。</text:p>
      <text:p text:style-name="P3">玖、本計畫未盡事宜，得隨時修正並公布之。</text:p>
      <text:p text:style-name="Text_20_body"><text:span text:style-name="預設段落字型"><text:span text:style-name="T2">拾、本實施計畫奉鎮長核定後實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556cm" style:rel-column-width="882*"/>
    </style:style>
    <style:style style:name="表格1.B" style:family="table-column">
      <style:table-column-properties style:column-width="13.095cm" style:rel-column-width="7424*"/>
    </style:style>
    <style:style style:name="表格1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f81bd" loext:opacity="100%" fo:font-size="16pt" fo:language="zh" fo:country="TW" fo:text-shadow="1pt 1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row table:style-name="TableLine1924016584240">
            <table:table-cell table:style-name="表格1.A1" office:value-type="string">
              <text:p text:style-name="MP1"><text:span text:style-name="預設段落字型"><text:span text:style-name="MT1"><text:page-number text:select-page="current">3</text:page-number></text:span></text:span></text:p>
            </table:table-cell>
            <table:table-cell table:style-name="表格1.B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Counter</meta:initial-creator>
    <dc:creator>tclib</dc:creator>
    <meta:creation-date>2022-08-04T02:12:00Z</meta:creation-date>
    <dc:date>2022-08-11T01:39:00Z</dc:date>
    <meta:print-date>2015-08-19T08:18:00Z</meta:print-date>
    <meta:editing-cycles>6</meta:editing-cycles>
    <meta:editing-duration>PT360S</meta:editing-duration>
    <meta:document-statistic meta:table-count="2" meta:image-count="0" meta:object-count="0" meta:page-count="3" meta:paragraph-count="100" meta:word-count="1207" meta:character-count="1468" meta:non-whitespace-character-count="1292"/>
    <meta:template xlink:type="simple" xlink:actuate="onRequest" xlink:title="" xlink:href="../../Downloads/376475700A_1110013966_ATTACH1%20(5).odt/Normal"/>
  </office:meta>
</office:document-meta>
</file>